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9</text:p>
          </table:table-cell>
          <table:table-cell table:number-columns-repeated="4" table:style-name="ce10"/>
          <table:table-cell office:value-type="string" table:style-name="ce12">
            <text:p>17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0475</text:p>
          </table:table-cell>
          <table:covered-table-cell/>
          <table:table-cell office:value-type="float" office:value="21581330.280000001" table:style-name="ce16">
            <text:p>21581330,2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0301:291</text:p>
          </table:table-cell>
          <table:covered-table-cell/>
          <table:table-cell office:value-type="float" office:value="8887325" table:style-name="ce16">
            <text:p>888732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0100010:268</text:p>
          </table:table-cell>
          <table:covered-table-cell/>
          <table:table-cell office:value-type="float" office:value="479020.5" table:style-name="ce16">
            <text:p>479020,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1900006:19</text:p>
          </table:table-cell>
          <table:covered-table-cell/>
          <table:table-cell office:value-type="float" office:value="877621.8" table:style-name="ce16">
            <text:p>877621,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2400003:600</text:p>
          </table:table-cell>
          <table:covered-table-cell/>
          <table:table-cell office:value-type="float" office:value="366710.4" table:style-name="ce16">
            <text:p>366710,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3600004:266</text:p>
          </table:table-cell>
          <table:covered-table-cell/>
          <table:table-cell office:value-type="float" office:value="385451.2" table:style-name="ce16">
            <text:p>385451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8001:966</text:p>
          </table:table-cell>
          <table:covered-table-cell/>
          <table:table-cell office:value-type="float" office:value="60505610.789999999" table:style-name="ce16">
            <text:p>60505610,79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21006:8</text:p>
          </table:table-cell>
          <table:covered-table-cell/>
          <table:table-cell office:value-type="float" office:value="271484.77" table:style-name="ce16">
            <text:p>271484,77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338011:1</text:p>
          </table:table-cell>
          <table:covered-table-cell/>
          <table:table-cell office:value-type="float" office:value="506952.07" table:style-name="ce17">
            <text:p>506952,07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7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300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100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118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CE6B8F7A91FBACDA0843E8D00BBD0683518F91EAE162DD2DFDD7C92F79A49289FDA80CB7DAC9DF0752DD3A761869F62A726E399BC851A320581136676AF51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8T07:25:19Z</meta:creation-date>
    <dc:date>2021-03-18T07:25:19Z</dc:date>
  </office:meta>
</office:document-meta>
</file>